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9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027 CD)</text:span>, cuyo texto a continuación se transcribe:</text:p>
      <text:p text:style-name="P2"/>
      <text:p text:style-name="P2"/>
      <text:p text:style-name="P8"><text:span text:style-name="T4">“La Cámara de Diputados de la Provincia solicita al Poder Ejecutivo que ante la Declaración de la Provincia de Santa Fe en Estado de Emergencia Hídrica, por Decretos N° 0246/2015, 0714/2015, 1019/2015, 1509/2015, 3210/2015, 3137/2015 y Decreto Nacional N° 266/2016; solicite al Poder Ejecutivo Nacional urgente asistencia financiera, impositiva y crediticia para la estructura productiva provincial, que de no llegar a tiempo producirá consecuencias perjudiciales no sólo para los afectados directos, </text:span><text:span text:style-name="T6">empresarios, trabajadores y cadena productiva, sino también para todo el país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46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24T10:02:34</dc:date>
    <meta:print-date>2016-05-24T10:01:45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2" meta:character-count="1000" meta:non-whitespace-character-count="852"/>
    <meta:user-defined meta:name="Información 1"/>
    <meta:user-defined meta:name="Información 2"/>
    <meta:user-defined meta:name="Información 3"/>
    <meta:user-defined meta:name="Información 4"/>
  </office:meta>
</office:document-meta>
</file>